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font-name-complex="Calibri1"/>
    </style:style>
    <style:style style:name="P2" style:family="paragraph" style:parent-style-name="Standard">
      <style:paragraph-properties fo:text-align="center" style:justify-single-word="false"/>
      <style:text-properties style:font-name="Calibri" style:font-name-complex="Calibri1"/>
    </style:style>
    <style:style style:name="P3" style:family="paragraph" style:parent-style-name="Standard">
      <style:paragraph-properties fo:text-align="justify" style:justify-single-word="false"/>
      <style:text-properties style:font-name="Calibri" style:font-name-complex="Calibri1"/>
    </style:style>
    <style:style style:name="P4" style:family="paragraph" style:parent-style-name="Standard">
      <style:text-properties style:font-name="Calibri" fo:font-size="12pt" style:font-size-asian="12pt" style:font-name-complex="Calibri1" style:font-size-complex="12pt"/>
    </style:style>
    <style:style style:name="P5"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6" style:family="paragraph" style:parent-style-name="Standard" style:master-page-name="Standard">
      <style:paragraph-properties fo:text-align="center" style:justify-single-word="false" style:page-number="auto"/>
      <style:text-properties style:font-name="Calibri" fo:font-size="12pt" fo:font-weight="bold" style:font-size-asian="12pt" style:font-weight-asian="bold" style:font-name-complex="Calibri1" style:font-size-complex="12pt" style:font-weight-complex="bold"/>
    </style:style>
    <style:style style:name="P7" style:family="paragraph" style:parent-style-name="Standard" style:list-style-name="WWNum1">
      <style:paragraph-properties fo:text-align="justify" style:justify-single-word="false"/>
      <style:text-properties style:font-name="Calibri" fo:font-size="12pt" style:font-size-asian="12pt" style:font-name-complex="Calibri1" style:font-size-complex="12pt"/>
    </style:style>
    <style:style style:name="T1" style:family="text">
      <style:text-properties officeooo:rsid="000ae559"/>
    </style:style>
    <style:style style:name="T2" style:family="text">
      <style:text-properties officeooo:rsid="000afc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ésentation projet Nootoos</text:p>
      <text:p text:style-name="P2"/>
      <text:p text:style-name="P4">Le nom de notre projet est la Lumière victorieuse, <text:span text:style-name="T1">un chemin d’évolution qui traverse les ténèbres.</text:span></text:p>
      <text:p text:style-name="P1"/>
      <text:p text:style-name="P5"><text:s/>Il consiste d'abord en une exposition d'aquarelles sur couche réalisées par Denise Arbert et certaines élèves de son atelier, sur le thème de la transformation des ténèbres en Lumière victorieuse.</text:p>
      <text:p text:style-name="P5"><text:s/>Nous avons choisi des mondes de couleur bien caractéristiques qui illustrent le thème en cherchant à exprimer pleinement leur vibration et leur essence, leur lumière singulière. La rencontre du spectateur avec ces couleurs n'en sera que plus vivante.</text:p>
      <text:p text:style-name="P5"><text:s/>Ce chemin de couleurs traversera</text:p>
      <text:list xml:id="list799350102" text:style-name="WWNum1">
        <text:list-item>
          <text:p text:style-name="P7"><text:s/>le monde du violet <text:s/>qui culmine dans le pourpre, en rayonnant sur le noir des ténèbres,</text:p>
        </text:list-item>
        <text:list-item>
          <text:p text:style-name="P7">celui de la couleur verte de résurrection qui élève,</text:p>
        </text:list-item>
        <text:list-item>
          <text:p text:style-name="P7">ou encore du bleu et du soleil intérieur qui ouvre un espace nouveau,</text:p>
        </text:list-item>
      </text:list>
      <text:p text:style-name="P5">du blanc lumineux qui transcende.</text:p>
      <text:p text:style-name="P3"/>
      <text:p text:style-name="P3"/>
      <text:p text:style-name="P5">Cette exposition entre dans le cadre de notre recherche sur la Lumière, celle qui est susceptible de révéler la qualité de pure Lumière invisible qui émane et rayonne de l'ensemble de l'oeuvre. </text:p>
      <text:p text:style-name="P5">Une lumière qui apporte vie et nous touche.</text:p>
      <text:p text:style-name="P5">Nous ouvrirons l'exposition avec un vernissage et un petit concert de chants, dont certains pourront résonner avec les couleurs, prévu le samedi <text:span text:style-name="T2">24</text:span> septembre <text:s/>à 17h.</text:p>
      <text:p text:style-name="P5">Le vernissage pourrait avoir lieu le samedi <text:span text:style-name="T2">24</text:span> septembre à 17h.</text:p>
      <text:p text:style-name="P3"/>
      <text:p text:style-name="P5">Pour aller plus loin, nous prévoyons aussi une soirée d'échanges ouverte à tous, sur un mode <text:s/>singulier qui allie paroles individuelles et espace ouvert à l'inspiration, à l'image de notre processus de création picturale qui laisse vivre les couleurs dans le respect des lois de la vie.</text:p>
      <text:p text:style-name="P5">Elle aura pour thème : "la lumière victorieuse dans le monde actuel. Qu'est ce que cela évoque pour vous <text:s/>au niveau personnel, et de façon plus large? <text:s/>".</text:p>
      <text:p text:style-name="P5"><text:s/>Cette soirée d'échanges sera introduite par une présentation des fondements de notre démarche picturale que nous sentons aptes à traduire cette qualité de lumière que nous recherchons, vivifiante et en même temps source de guérison et d'harmonie.</text:p>
      <text:p text:style-name="P5"><text:soft-page-break/>Nous envisageons comme date le samedi 30 septembre dans l'après midi.</text:p>
      <text:p text:style-name="P3"/>
      <text:p text:style-name="P5">Notre intention est de partager notre recherche sur ce qu'est la lumière dans son sens le plus élevé et comment nous pouvons l'approcher avec un art. Nous aimerions aussi faire sentir comment l'art participe à la transformation intérieure et l'élévation spirituelle.</text:p>
      <text:p text:style-name="P3"/>
      <text:p text:style-name="P5">Et nous avons trouvé que l'association Nootoos s'y prêtait tout à fait:</text:p>
      <text:p text:style-name="P4"><text:s/>Le lieu, une église,</text:p>
      <text:p text:style-name="P4"><text:s/>L'ouverture de cette association sur le spirituel et l'art,</text:p>
      <text:p text:style-name="P4"><text:s/>Son intérêt pour la diversité des approches associatives porteuses d'un idéal.</text:p>
      <text:p text:style-name="P4"><text:s/>Nous portons en effet ce désir de rencontrer d'autres associations en quête de croissance individuelle et de partage, ce qui est précieux pour vous.</text:p>
      <text:p text:style-name="P1"/>
      <text:p text:style-name="P1"/>
      <text:p text:style-name="P4">Nous espérons à travers ce projet pouvoir partager plusieurs valeurs:</text:p>
      <text:p text:style-name="P4">- Le respect de l'individualité et de son mode d'expression unique qui se reconnaît au delà d'un même thème, comme dans la création picturale.</text:p>
      <text:p text:style-name="P5">- l'importance d'un chemin de liberté et du chemin de libération. Il est en effet possible de transcender notre personnalité dans l'expression picturale, en respectant des lois de la création pour laisser vivre le monde des couleurs lui-même et en se laissant guider par la vie de la lumière. Ceci <text:s/>permet de s'approcher de notre être plus profond.</text:p>
      <text:p text:style-name="P5">- l'encouragement au chemin d'approche du Verbe vivant en soi-même tel que cette parole du Christ " Je suis le chemin, la Vérité, la Vie".</text:p>
      <text:p text:style-name="P5"><text:s/>- le dépassement de soi-même vers un plan plus universel susceptible de toucher toutes les âmes.</text:p>
      <text:p text:style-name="P5"><text:s/>- la <text:s/>possibilité de contribuer à la richesse du monde par la diversité des apports individuels que donne la capacité créatrice de l'être humain dan son lien à plus grand que lui-même.</text:p>
      <text:p text:style-name="P5">- le dépassement de soi-même vers un plan plus universel susceptible de toucher toutes les âmes, par le rayonnement de la lumière qui dépasse les seules projections personnelles.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nise A</meta:initial-creator>
    <meta:editing-cycles>4</meta:editing-cycles>
    <meta:creation-date>2023-02-01T13:57:00</meta:creation-date>
    <dc:date>2023-09-04T15:27:48.841658857</dc:date>
    <meta:editing-duration>PT2M10S</meta:editing-duration>
    <meta:generator>LibreOffice/7.3.7.2$Linux_X86_64 LibreOffice_project/30$Build-2</meta:generator>
    <meta:document-statistic meta:table-count="0" meta:image-count="0" meta:object-count="0" meta:page-count="2" meta:paragraph-count="30" meta:word-count="632" meta:character-count="3877" meta:non-whitespace-character-count="32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